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55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8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000000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000000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0000000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000000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0000000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0000000:6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000000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0000000:7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25:694502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99E013B5AC8667662AAD8F30D2E42CEE8074BD1A29FC55C0113021E82758FCF5AAF2DB88745003E91FEEAD83935BCC2058E0F4617047F0420EF36A308DEB4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26T13:31:05Z</meta:creation-date>
    <dc:date>2024-04-26T13:31:05Z</dc:date>
  </office:meta>
</office:document-meta>
</file>